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omgevingsplanactiviteit uitweg, Schinkelstraat 23,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planactiviteit ontvangen. De vergunning is aangevraagd voor de activiteit uitweg, het betreft het verlagen van de stoeprand met een schuin gedeelte, aan de Schinkelstraat 23 te Brunssum.</text:p>
            <text:p text:style-name="common-al">Dossiernummer: 20243735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30-7-2024. De gemeente neemt daarover waarschijnlijk 24-09-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40885</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885</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885</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9/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437359</meta:user-defined>
    <dc:language>nl</dc:language>
    <meta:user-defined meta:name="OVERHEIDop.locatietype/OVERHEIDop.gebiedsmarkering">Adres</meta:user-defined>
    <meta:user-defined meta:name="DC.title">Aanvraag vergunning voor een omgevingsplanactiviteit uitweg, Schinkelstraat 23, Brunssum</meta:user-defined>
    <meta:user-defined meta:name="DCTERMS.W3CDTF/DCTERMS.available">2024-08-07</meta:user-defined>
    <meta:user-defined meta:name="DCTERMS.W3CDTF/OVERHEIDop.jaargang">2024</meta:user-defined>
    <meta:user-defined meta:name="OVERHEIDop.publicationIssue">340885</meta:user-defined>
    <meta:user-defined meta:name="OVERHEIDop.GmbID/DC.identifier">gmb-2024-340885</meta:user-defined>
    <meta:user-defined meta:name="OVERHEIDop.versieInformatie"/>
  </office:meta>
</office:document-meta>
</file>