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het voorterrein ten behoeve van een schoolgebouw, kadastraal bekend BOE E 2468, plaatselijk bekend Dobbestraat te W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het voorterrein ten behoeve van een schoolgebouw aan  </text:span>
            <text:span text:style-name="nadrukvet"/>
            <text:span text:style-name="nadrukvet">kadastraal bekend BOE E 2468, plaatselijk bekend Dobbestraat te Woltersum </text:span>
          </text:p>
            <text:p text:style-name="common-al">De gemeente Groningen heeft een aanvraag voor een omgevingsvergunning reguliere procedure ontvangen. De vergunning is aangevraagd voor het aanleggen van het voorterrein ten behoeve van een schoolgebouw aan kadastraal bekend BOE E 2468, plaatselijk bekend Dobbestraat te Woltersum , dossiernummer GRN-000065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88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6505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het voorterrein ten behoeve van een schoolgebouw, kadastraal bekend BOE E 2468, plaatselijk bekend Dobbestraat te Wolte</meta:user-defined>
    <meta:user-defined meta:name="OVERHEIDop.datumEindeReactietermijn">2024-09-16</meta:user-defined>
    <meta:user-defined meta:name="OVERHEIDop.terinzageleggingBG">https://groningen.lokalebekendmakingen.nl/case/1:9822:32030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84</meta:user-defined>
    <meta:user-defined meta:name="OVERHEIDop.GmbID/DC.identifier">gmb-2024-340884</meta:user-defined>
    <meta:user-defined meta:name="OVERHEIDop.versieInformatie"/>
  </office:meta>
</office:document-meta>
</file>