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ontkronen van één esdoorn, één eik, één iep, drie esdoorns en één boom en het kappen van dertien populieren, twee wilgen, één es, acht abelen en drie iepen vlakbij de Rijksweg en de Doggersvaart verspreid over de percelen K4352, I158, K1789, K2009, I45 en I157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Kennisgeving ingediende aanvraag om omgevingsvergunning</text:p>
            <text:p text:style-name="common-al">Burgemeester en wethouders van Den Helder maken bekend dat zij de volgende aanvraag voor een omgevingsvergunning hebben ontvangen:</text:p>
            <text:p text:style-name="common-al">vlakbij de Rijksweg en de Doggersvaart verspreid over de percelen K4352, I158, K1789, K2009, I45 en I157 in Den Helder, ontkronen van één esdoorn, één eik, één iep, drie esdoorns en één boom en het kappen van dertien populieren, twee wilgen, één es, acht abelen en drie iepen</text:p>
            <text:p text:style-name="common-al">Datum ontvangst: 16-01-2024</text:p>
            <text:p text:style-name="last-al">Ingediende aanvragen liggen niet ter inzage. Uitdrukkelijk wordt er op gewezen dat over bovenstaande aanvraag nog geen besluit is genomen. Wilt u toch een aanvraag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32</meta:user-defined>
    <meta:user-defined meta:name="DCTERMS.abstract">ontkronen1esdoorn,1eik,1iep,3esdoorns&amp;1boom&amp;kappen13populieren,2wilgen,1es, 8abelen&amp;3iepenRijksweg/Doggersvaart K4352, I158, K1789, K2009, I45 &amp; I157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aangevraagde omgevingsvergunning, ontkronen van één esdoorn, één eik, één iep, drie esdoorns en één boom en het kappen van dertien populieren, twee wilgen, één es, acht abelen en drie iepen vlakbij de Rijksweg en de Doggersvaart verspreid over de percelen K4352, I158, K1789, K2009, I45 en I157 in Den Helder</meta:user-defined>
    <meta:user-defined meta:name="DCTERMS.W3CDTF/DCTERMS.available">2024-02-02</meta:user-defined>
    <meta:user-defined meta:name="DCTERMS.W3CDTF/OVERHEIDop.jaargang">2024</meta:user-defined>
    <meta:user-defined meta:name="OVERHEIDop.publicationIssue">34088</meta:user-defined>
    <meta:user-defined meta:name="OVERHEIDop.GmbID/DC.identifier">gmb-2024-34088</meta:user-defined>
    <meta:user-defined meta:name="OVERHEIDop.versieInformatie"/>
  </office:meta>
</office:document-meta>
</file>