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alkonhekken op de locatie Geert Niemeijerhof 10 te Lent zaaknummer AB24.0137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alkonhekken op de locatie Geert Niemeijerhof 10 te Len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0878</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878</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878</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alkonhekken op de locatie Geert Niemeijerhof 10 te Lent zaaknummer AB24.01377</meta:user-defined>
    <meta:user-defined meta:name="DCTERMS.W3CDTF/DCTERMS.available">2024-08-05</meta:user-defined>
    <meta:user-defined meta:name="DCTERMS.W3CDTF/OVERHEIDop.jaargang">2024</meta:user-defined>
    <meta:user-defined meta:name="OVERHEIDop.publicationIssue">340878</meta:user-defined>
    <meta:user-defined meta:name="OVERHEIDop.GmbID/DC.identifier">gmb-2024-340878</meta:user-defined>
    <meta:user-defined meta:name="OVERHEIDop.versieInformatie"/>
  </office:meta>
</office:document-meta>
</file>