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uiderstraat en Coendersweg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4 heeft de gemeente Eemsdelta een aanvraag ontvangen voor het bouwen van 14 woningen op de locatie Zuiderstraat en Coendersweg te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087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7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7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30</meta:user-defined>
    <meta:user-defined meta:name="DCTERMS.abstract">31 juli 2024 voor het bouwen van 14 woningen op de locatie Zuiderstraat en Coendersweg te Middelstum.</meta:user-defined>
    <dc:language>nl</dc:language>
    <meta:user-defined meta:name="OVERHEIDop.locatietype/OVERHEIDop.gebiedsmarkering">Vlak</meta:user-defined>
    <meta:user-defined meta:name="DC.title">Kennisgeving ontvangst aanvraag omgevingsvergunning Zuiderstraat en Coendersweg te Middelstu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0873</meta:user-defined>
    <meta:user-defined meta:name="OVERHEIDop.GmbID/DC.identifier">gmb-2024-340873</meta:user-defined>
    <meta:user-defined meta:name="OVERHEIDop.versieInformatie"/>
  </office:meta>
</office:document-meta>
</file>