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4 woningen op de locatie Pastoor van Laakstraat 54 te Lent zaaknummer AB24.013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bovenwoning in 4 woningen op de locatie Pastoor van Laakstraat 54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7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bovenwoning in 4 woningen op de locatie Pastoor van Laakstraat 54 te Lent zaaknummer AB24.01370</meta:user-defined>
    <meta:user-defined meta:name="DCTERMS.W3CDTF/DCTERMS.available">2024-08-05</meta:user-defined>
    <meta:user-defined meta:name="DCTERMS.W3CDTF/OVERHEIDop.jaargang">2024</meta:user-defined>
    <meta:user-defined meta:name="OVERHEIDop.publicationIssue">340871</meta:user-defined>
    <meta:user-defined meta:name="OVERHEIDop.GmbID/DC.identifier">gmb-2024-340871</meta:user-defined>
    <meta:user-defined meta:name="OVERHEIDop.versieInformatie"/>
  </office:meta>
</office:document-meta>
</file>