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Vriezeweg 13 te Deest zaaknummer MA24.01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particulier) op de locatie Vriezeweg 13 te Dees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4086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6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6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Vriezeweg 13 te Deest zaaknummer MA24.01808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69</meta:user-defined>
    <meta:user-defined meta:name="OVERHEIDop.GmbID/DC.identifier">gmb-2024-340869</meta:user-defined>
    <meta:user-defined meta:name="OVERHEIDop.versieInformatie"/>
  </office:meta>
</office:document-meta>
</file>