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iverse bouwwerken op de locatie Dijk 1, Ewijk zaaknummer MA24.01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slopen van diverse bouwwerken op de locatie Dijk 1,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4086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6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6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lopen van diverse bouwwerken op de locatie Dijk 1, Ewijk zaaknummer MA24.01748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68</meta:user-defined>
    <meta:user-defined meta:name="OVERHEIDop.GmbID/DC.identifier">gmb-2024-340868</meta:user-defined>
    <meta:user-defined meta:name="OVERHEIDop.versieInformatie"/>
  </office:meta>
</office:document-meta>
</file>