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16-08 t/m 15-10-2024, Fokkerlaan 21, 1185J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juli 2024 een aanvraag voor een omgevingsvergunning ontvangen. De vergunning is aangevraagd voor het plaatsen van een puincontainer voor de woning van 16-08 t/m 15-10-2024 op locatie Fokkerlaan 21, 1185J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0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86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65</meta:user-defined>
    <meta:user-defined meta:name="DCTERMS.abstract">Betreft: aanvraag op locatie Fokkerlaan 21, 1185JA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oor de woning van 16-08 t/m 15-10-2024, Fokkerlaan 21, 1185JA Amstel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7</meta:user-defined>
    <meta:user-defined meta:name="OVERHEIDop.GmbID/DC.identifier">gmb-2024-340867</meta:user-defined>
    <meta:user-defined meta:name="OVERHEIDop.versieInformatie"/>
  </office:meta>
</office:document-meta>
</file>