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Ambachtsweg 9 te Malden zaaknummer MA24.01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een bouwwerk brandveilig gebruiken op de locatie Ambachtsweg 9 te Mald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40864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6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6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Ambachtsweg 9 te Malden zaaknummer MA24.01652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0864</meta:user-defined>
    <meta:user-defined meta:name="OVERHEIDop.GmbID/DC.identifier">gmb-2024-340864</meta:user-defined>
    <meta:user-defined meta:name="OVERHEIDop.versieInformatie"/>
  </office:meta>
</office:document-meta>
</file>