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vergunning voor de tijdelijke woonunit op de locatie Oude Kleefsebaan 69 Overasselt zaaknummer AB24.0113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lengen van de bestaande vergunning voor de tijdelijke woonunit op de locatie Oude Kleefsebaan 69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086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6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6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bestaande vergunning voor de tijdelijke woonunit op de locatie Oude Kleefsebaan 69 Overasselt zaaknummer AB24.01136</meta:user-defined>
    <meta:user-defined meta:name="DCTERMS.W3CDTF/DCTERMS.available">2024-08-05</meta:user-defined>
    <meta:user-defined meta:name="DCTERMS.W3CDTF/OVERHEIDop.jaargang">2024</meta:user-defined>
    <meta:user-defined meta:name="OVERHEIDop.publicationIssue">340863</meta:user-defined>
    <meta:user-defined meta:name="OVERHEIDop.GmbID/DC.identifier">gmb-2024-340863</meta:user-defined>
    <meta:user-defined meta:name="OVERHEIDop.versieInformatie"/>
  </office:meta>
</office:document-meta>
</file>