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4 studio's op de locatie Graafseweg 100 te Nijmegen zaaknummer AB24.00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realiseren van 4 studio's op de locatie Graafseweg 100 te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86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4 studio's op de locatie Graafseweg 100 te Nijmegen zaaknummer AB24.0068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60</meta:user-defined>
    <meta:user-defined meta:name="OVERHEIDop.GmbID/DC.identifier">gmb-2024-340860</meta:user-defined>
    <meta:user-defined meta:name="OVERHEIDop.versieInformatie"/>
  </office:meta>
</office:document-meta>
</file>