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Habraken 1309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1276</text:span>. Op is het besluit naar de aanvrager verzonden.</text:p>
            <text:p text:style-name="common-al">De zaak betreft locatie Habraken 1309 Veldhoven en heeft de omschrijving "Apres ski Oerle". De vergunning is verleend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08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276</meta:user-defined>
    <meta:user-defined meta:name="DCTERMS.abstract">Apres ski Oerle</meta:user-defined>
    <dc:language>nl</dc:language>
    <meta:user-defined meta:name="OVERHEIDop.locatietype/OVERHEIDop.gebiedsmarkering">Punt</meta:user-defined>
    <meta:user-defined meta:name="DC.title">Besluit evenement Habraken 1309 Vel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86</meta:user-defined>
    <meta:user-defined meta:name="OVERHEIDop.GmbID/DC.identifier">gmb-2024-34086</meta:user-defined>
    <meta:user-defined meta:name="OVERHEIDop.versieInformatie"/>
  </office:meta>
</office:document-meta>
</file>