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het woonhuis door het aanbrengen van gevelisolatie en geïsoleerde dakplaten op de locatie Oude Graafseweg 96 te Nijmegen zaaknummer AB24.0056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isoleren van het woonhuis door het aanbrengen van gevelisolatie en geïsoleerde dakplaten op de locatie Oude Graafseweg 9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0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0857</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57</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57</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soleren van het woonhuis door het aanbrengen van gevelisolatie en geïsoleerde dakplaten op de locatie Oude Graafseweg 96 te Nijmegen zaaknummer AB24.00568</meta:user-defined>
    <meta:user-defined meta:name="DCTERMS.W3CDTF/DCTERMS.available">2024-08-05</meta:user-defined>
    <meta:user-defined meta:name="DCTERMS.W3CDTF/OVERHEIDop.jaargang">2024</meta:user-defined>
    <meta:user-defined meta:name="OVERHEIDop.publicationIssue">340857</meta:user-defined>
    <meta:user-defined meta:name="OVERHEIDop.GmbID/DC.identifier">gmb-2024-340857</meta:user-defined>
    <meta:user-defined meta:name="OVERHEIDop.versieInformatie"/>
  </office:meta>
</office:document-meta>
</file>