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vangen en vergroten van de dakkapel op het voordakvlak op het perceel Kapelweg 83, 3818 BG Amersfoort, Kapelweg 85, 3818 B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en vergroten van de dakkapel op het voordakvlak op het perceel Kapelweg 83 en 85, 3818 BG Amersfoort</text:span>
          </text:p>
            <text:p text:style-name="common-al">De Gemeente Amersfoort heeft op 23-07-2024 een aanvraag voor een omgevingsvergunning ontvangen voor het vervangen en vergroten van de dakkapel op het voordakvlak op het perceel Kapelweg 83 en 85, 3818 BG Amersfoort, met kenmerk CLZ-0001541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7-09-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084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4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4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418</meta:user-defined>
    <dc:language>nl</dc:language>
    <meta:user-defined meta:name="OVERHEIDop.locatietype/OVERHEIDop.gebiedsmarkering">Punt</meta:user-defined>
    <meta:user-defined meta:name="OVERHEIDop.locatietype/OVERHEIDop.gebiedsmarkering">Punt</meta:user-defined>
    <meta:user-defined meta:name="DC.title">Ontvangen aanvraag omgevingsvergunning voor het vervangen en vergroten van de dakkapel op het voordakvlak op het perceel Kapelweg 83, 3818 BG Amersfoort, Kapelweg 85, 3818 BG Amersfoort</meta:user-defined>
    <meta:user-defined meta:name="DCTERMS.W3CDTF/DCTERMS.available">2024-08-05</meta:user-defined>
    <meta:user-defined meta:name="DCTERMS.W3CDTF/OVERHEIDop.jaargang">2024</meta:user-defined>
    <meta:user-defined meta:name="OVERHEIDop.publicationIssue">340846</meta:user-defined>
    <meta:user-defined meta:name="OVERHEIDop.GmbID/DC.identifier">gmb-2024-340846</meta:user-defined>
    <meta:user-defined meta:name="OVERHEIDop.versieInformatie"/>
  </office:meta>
</office:document-meta>
</file>