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roepen verleende omgevingsvergunning voor het realiseren van 24 appartementenaan Klimopstraat 19, 8162VT Epe (9354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de omgevingsvergunning van 28 maart 2024 herroepen en gedurende de bezwaarprocedure geweigerd. Het college geeft hiermee geen toestemming voor het realiseren van 24 appartementen aan de Klimopstraat 19, 8162VT Epe.Datum besluit:  12-07-2024Zaaknummer:  935424</text:p>
            <text:p text:style-name="common-al">
            <text:span text:style-name="nadrukvet"/>
          </text:p>
            <text:p text:style-name="common-al">
            <text:span text:style-name="nadrukvet">Bent u het niet eens met dit besluit?</text:span>
          </text:p>
            <text:p text:style-name="common-al">Op grond van 6:19 van de Algemene wet bestuursrecht zal dit besluit onderdeel uitmaken van de reeds lopende bezwaarprocedure, tenzij partijen daarbij onvoldoende belang hebben. Partijen in die procedure hoeven niet opnieuw bezwaar in te stellen.</text:p>
            <text:p text:style-name="common-al">Belanghebbenden die geen partij zijn in deze procedure kunnen tegen dit besluit bezwaar instellen bij het college van B&amp;W.</text:p>
            <text:p text:style-name="common-al">U kunt uw bezwaarschrift online (met uw DigiD) indienen via www.epe.nl/bezwaar-maken. U kunt ook schriftelijk (per brief) bezwaar maken. Het adres is: Gemeente Epe, t.a.v. college van burgemeester en wethouders van de gemeente Epe, Postbus 600, 8160 AP EPE. He tis belangrijk dat u het bezwaarschrift ondertekent.</text:p>
            <text:p text:style-name="common-al">Wilt u meer weten over de procedure als u bezwaar maakt? Kijk dan op www.epe.nl/bezwaar-make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gemeente@epe.nl. Vermeld daarbij het zaaknummer. </text:p>
            <text:p text:style-name="common-al">
            <text:span text:style-name="nadrukvet">Voorlopige voorziening vragen?</text:span>
          </text:p>
            <text:p text:style-name="last-al">Heeft u een spoedeisend belang?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084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4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4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3431</meta:user-defined>
    <meta:user-defined meta:name="DCTERMS.abstract">Bekendmaking van Gemeente Epe</meta:user-defined>
    <dc:language>nl</dc:language>
    <meta:user-defined meta:name="OVERHEIDop.locatietype/OVERHEIDop.gebiedsmarkering">Adres</meta:user-defined>
    <meta:user-defined meta:name="OVERHEIDop.locatietype/OVERHEIDop.gebiedsmarkering">Punt</meta:user-defined>
    <meta:user-defined meta:name="DC.title">Herroepen verleende omgevingsvergunning voor het realiseren van 24 appartementenaan Klimopstraat 19, 8162VT Epe (935424)</meta:user-defined>
    <meta:user-defined meta:name="DCTERMS.W3CDTF/DCTERMS.available">2024-08-05</meta:user-defined>
    <meta:user-defined meta:name="DCTERMS.W3CDTF/OVERHEIDop.jaargang">2024</meta:user-defined>
    <meta:user-defined meta:name="OVERHEIDop.publicationIssue">340843</meta:user-defined>
    <meta:user-defined meta:name="OVERHEIDop.GmbID/DC.identifier">gmb-2024-340843</meta:user-defined>
    <meta:user-defined meta:name="OVERHEIDop.versieInformatie"/>
  </office:meta>
</office:document-meta>
</file>