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Heerenweg 201, 201a, 201b en 201c in Heiloo, het vergroten en veranderen van het gebouw tot een gebouw met een commerciële ruimte en drie appartementen (fase 2, bouwen), verzenddatum 24 juli 2024 (Z23 156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de beslistermijn op deze aanvraag verlengt is</text:span>
          </text:p>
            <text:p text:style-name="common-al">Tegen het besluit om de beslistermijn van deze aanvraag te verlengen kan geen bezwaar worden ingediend. Dat is pas mogelijk nadat op de aanvraag is besloten</text:p>
            <text:p text:style-name="common-al"/>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4084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4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4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nging beslistermijn aanvraag Omgevingsvergunning, Heerenweg 201, 201a, 201b en 201c in Heiloo, het vergroten en veranderen van het gebouw tot een gebouw met een commerciële ruimte en drie appartementen (fase 2, bouwen), verzenddatum 24 juli 2024 (Z23 156496)</meta:user-defined>
    <meta:user-defined meta:name="DCTERMS.W3CDTF/DCTERMS.available">2024-08-09</meta:user-defined>
    <meta:user-defined meta:name="DCTERMS.W3CDTF/OVERHEIDop.jaargang">2024</meta:user-defined>
    <meta:user-defined meta:name="OVERHEIDop.publicationIssue">340840</meta:user-defined>
    <meta:user-defined meta:name="OVERHEIDop.GmbID/DC.identifier">gmb-2024-340840</meta:user-defined>
    <meta:user-defined meta:name="OVERHEIDop.versieInformatie"/>
  </office:meta>
</office:document-meta>
</file>