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xploitatievergunning Karma Doner vof, Edisonstraat 146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4/20500-EXP-91762-001 </text:p>
            <text:p text:style-name="common-al"> Omschrijving: exploitatievergunning Karma Doner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6 5621HT Eindhoven</text:p>
              </text:list-item>
            </text:list>
            <text:p text:style-name="common-al"> Soort aanvraag: APV Wijziging exploitatievergunning, Wijziging exploitatievergunning leidinggevende </text:p>
            <text:p text:style-name="common-al"> Besluit: Verleend </text:p>
            <text:p text:style-name="common-al"> Besluitdatum: 01-08-2024 </text:p>
            <text:p text:style-name="common-al"> 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3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4/20500-EXP-91762-001</meta:user-defined>
    <meta:user-defined meta:name="DCTERMS.abstract">exploitatievergunning Karma Doner vof</meta:user-defined>
    <dc:language>nl</dc:language>
    <meta:user-defined meta:name="OVERHEIDop.locatietype/OVERHEIDop.gebiedsmarkering">Punt</meta:user-defined>
    <meta:user-defined meta:name="DC.title">Besluit op aanvraag: exploitatievergunning Karma Doner vof, Edisonstraat 146 5621HT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33</meta:user-defined>
    <meta:user-defined meta:name="OVERHEIDop.GmbID/DC.identifier">gmb-2024-340833</meta:user-defined>
    <meta:user-defined meta:name="OVERHEIDop.versieInformatie"/>
  </office:meta>
</office:document-meta>
</file>