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plaatsen steiger Middelweg 2 - 4 Uitgeest, Middelweg 2, 1911EG Uitgeest, verzenddatum 26 juli 2024 (Z2024-00004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082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2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2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425</meta:user-defined>
    <meta:user-defined meta:name="DCTERMS.abstract">plaatsen steiger Middelweg 2 - 4 UitgeestMiddelweg 2, 1911EG Uitgeest, verzenddatum 26 juli 2024 (Z2024-00004425)</meta:user-defined>
    <dc:language>nl</dc:language>
    <meta:user-defined meta:name="OVERHEIDop.locatietype/OVERHEIDop.gebiedsmarkering">Punt</meta:user-defined>
    <meta:user-defined meta:name="DC.title">Gemeente Uitgeest, verleende plaatsen steiger Middelweg 2 - 4 Uitgeest, Middelweg 2, 1911EG Uitgeest, verzenddatum 26 juli 2024 (Z2024-00004425)</meta:user-defined>
    <meta:user-defined meta:name="DCTERMS.W3CDTF/DCTERMS.available">2024-08-05</meta:user-defined>
    <meta:user-defined meta:name="DCTERMS.W3CDTF/OVERHEIDop.jaargang">2024</meta:user-defined>
    <meta:user-defined meta:name="OVERHEIDop.publicationIssue">340827</meta:user-defined>
    <meta:user-defined meta:name="OVERHEIDop.GmbID/DC.identifier">gmb-2024-340827</meta:user-defined>
    <meta:user-defined meta:name="OVERHEIDop.versieInformatie"/>
  </office:meta>
</office:document-meta>
</file>