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rechterzijde van de woning, Zonnebloemweg 12, 8148SB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Zonnebloemweg 12, 8148SB Lemele</text:p>
            <text:p text:style-name="common-al">
            <text:span text:style-name="nadrukvet">Zaakomschrijving:</text:span> het verbouwen van de rechterzijde van de woning</text:p>
            <text:p text:style-name="common-al">
            <text:span text:style-name="nadrukvet">Zaaknummer:</text:span> Z2024-00006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6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08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18</meta:user-defined>
    <meta:user-defined meta:name="DCTERMS.abstract">het verbouwen van de rechte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rechterzijde van de woning, Zonnebloemweg 12, 8148SB Lemel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817</meta:user-defined>
    <meta:user-defined meta:name="OVERHEIDop.GmbID/DC.identifier">gmb-2024-340817</meta:user-defined>
    <meta:user-defined meta:name="OVERHEIDop.versieInformatie"/>
  </office:meta>
</office:document-meta>
</file>