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driehoeksborden t.b.v De scholen zijn weer begonnen -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ugustus 2024 een besluit genomen op de aanvraag met zaaknummer 2024004793 voor het tijdelijk plaatsen van driehoeksborden t.b.v De scholen zijn weer begonnen van 1 tot en met 10 september 2024 op diverse locaties in de 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80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0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0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4793</meta:user-defined>
    <dc:language>nl</dc:language>
    <meta:user-defined meta:name="OVERHEIDop.locatietype/OVERHEIDop.gebiedsmarkering">Punt</meta:user-defined>
    <meta:user-defined meta:name="DC.title">Besluit op aanvraag: Vergunning APV - het tijdelijk plaatsen van driehoeksborden t.b.v De scholen zijn weer begonnen - gemeente Westerkwartie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09</meta:user-defined>
    <meta:user-defined meta:name="OVERHEIDop.GmbID/DC.identifier">gmb-2024-340809</meta:user-defined>
    <meta:user-defined meta:name="OVERHEIDop.versieInformatie"/>
  </office:meta>
</office:document-meta>
</file>