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ubastraat 2 en Paramaribo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ubastraat 2 1058VE AmsterdamArubastraat 2 en Paramaribostraat 25-1</text:p>
            <text:p text:style-name="common-al">Looptijd :31-07-2024 t/m 27-09-2024</text:p>
            <text:p text:style-name="common-al">Verzonden naar aanvrager op: 25-07-2024</text:p>
            <text:p text:style-name="common-al">Kenmerk gemeente: Z/24/2419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4193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0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323</meta:user-defined>
    <meta:user-defined meta:name="DCTERMS.abstract">Object, Paramaribostraat 25 , 20240731, 31-07-2024 t/m 27-9-2024, Arubastraat 2 en Paramaribostraat 25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rubastraat 2 en Paramaribostraat 25-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04</meta:user-defined>
    <meta:user-defined meta:name="OVERHEIDop.GmbID/DC.identifier">gmb-2024-340804</meta:user-defined>
    <meta:user-defined meta:name="OVERHEIDop.versieInformatie"/>
  </office:meta>
</office:document-meta>
</file>