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t. Vasumweg 77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tt. Vasumweg 77 A 1 1033SE Amsterdamtt. Vasumweg 77A-1</text:p>
            <text:p text:style-name="common-al">Looptijd :05-08-2024 t/m 30-08-2024</text:p>
            <text:p text:style-name="common-al">Verzonden naar aanvrager op: 31-07-2024</text:p>
            <text:p text:style-name="common-al">Kenmerk gemeente: Z/24/24197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4197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80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0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0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19722</meta:user-defined>
    <meta:user-defined meta:name="DCTERMS.abstract">Object, tt. Vasumweg 77 A 1 1033SE, 20240805, tt. Vasumweg 77A-1</meta:user-defined>
    <dc:language>nl</dc:language>
    <meta:user-defined meta:name="OVERHEIDop.locatietype/OVERHEIDop.gebiedsmarkering">Punt</meta:user-defined>
    <meta:user-defined meta:name="DC.title">Besluit apv vergunning Verleend - tt. Vasumweg 77A-1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801</meta:user-defined>
    <meta:user-defined meta:name="OVERHEIDop.GmbID/DC.identifier">gmb-2024-340801</meta:user-defined>
    <meta:user-defined meta:name="OVERHEIDop.versieInformatie"/>
  </office:meta>
</office:document-meta>
</file>