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eerel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 Peerelstraat 8 1 1097NG AmsterdamDe Peerelstraat 8-1</text:p>
            <text:p text:style-name="common-al">Looptijd :19-08-2024 t/m 19-08-2024</text:p>
            <text:p text:style-name="common-al">Verzonden naar aanvrager op: 31-07-2024</text:p>
            <text:p text:style-name="common-al">Kenmerk gemeente: Z/24/2422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227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764</meta:user-defined>
    <meta:user-defined meta:name="DCTERMS.abstract">TVM parkeervak, De Peerelstraat 8 1 1097NG, 20240819, De Peerelstraat 8-1</meta:user-defined>
    <dc:language>nl</dc:language>
    <meta:user-defined meta:name="OVERHEIDop.locatietype/OVERHEIDop.gebiedsmarkering">Punt</meta:user-defined>
    <meta:user-defined meta:name="DC.title">Besluit apv vergunning Verleend - De Peerelstraat 8-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98</meta:user-defined>
    <meta:user-defined meta:name="OVERHEIDop.GmbID/DC.identifier">gmb-2024-340798</meta:user-defined>
    <meta:user-defined meta:name="OVERHEIDop.versieInformatie"/>
  </office:meta>
</office:document-meta>
</file>