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rt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rommertstraat 5 3 1056TS AmsterdamKrommertstraat 5-3</text:p>
            <text:p text:style-name="common-al">Looptijd :02-08-2024 t/m 15-08-2024</text:p>
            <text:p text:style-name="common-al">Verzonden naar aanvrager op: 31-07-2024</text:p>
            <text:p text:style-name="common-al">Kenmerk gemeente: Z/24/2422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4227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797</meta:user-defined>
    <meta:user-defined meta:name="DCTERMS.abstract">Object, Krommertstraat 5 3 1056TS, 2 augustus t/m 15 augustus 2024, Krommertstraat 5-3</meta:user-defined>
    <dc:language>nl</dc:language>
    <meta:user-defined meta:name="OVERHEIDop.locatietype/OVERHEIDop.gebiedsmarkering">Punt</meta:user-defined>
    <meta:user-defined meta:name="DC.title">Besluit apv vergunning Verleend - Krommertstraat 5-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75</meta:user-defined>
    <meta:user-defined meta:name="OVERHEIDop.GmbID/DC.identifier">gmb-2024-340775</meta:user-defined>
    <meta:user-defined meta:name="OVERHEIDop.versieInformatie"/>
  </office:meta>
</office:document-meta>
</file>