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lk Burg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alk Burgerstraat 32 1091LM AmsterdamSchalk Burgerstraat 32</text:p>
            <text:p text:style-name="common-al">Looptijd :06-08-2024 t/m 16-08-2024</text:p>
            <text:p text:style-name="common-al">Verzonden naar aanvrager op: 31-07-2024</text:p>
            <text:p text:style-name="common-al">Kenmerk gemeente: Z/24/2422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224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2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2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2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497</meta:user-defined>
    <meta:user-defined meta:name="DCTERMS.abstract">Object, Schalk Burgerstraat 32 1091LM, 20240806, Schalk Burgerstraat 32</meta:user-defined>
    <dc:language>nl</dc:language>
    <meta:user-defined meta:name="OVERHEIDop.locatietype/OVERHEIDop.gebiedsmarkering">Punt</meta:user-defined>
    <meta:user-defined meta:name="DC.title">Besluit apv vergunning Verleend - Schalk Burgerstraat 32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723</meta:user-defined>
    <meta:user-defined meta:name="OVERHEIDop.GmbID/DC.identifier">gmb-2024-340723</meta:user-defined>
    <meta:user-defined meta:name="OVERHEIDop.versieInformatie"/>
  </office:meta>
</office:document-meta>
</file>