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299, Rietwijkerdwarsweg 2D, 1432J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299 voor het gewijzigd uitvoeren van de verleende omgevingsvergunning en het aanbrengen van een tussenvloer (legalisatie) op locatie Rietwijkerdwarsweg 2D, 1432JD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07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99</meta:user-defined>
    <meta:user-defined meta:name="DCTERMS.abstract">Betreft: Beschikking verlenging beslistermijn op locatie Rietwijkerdwarsweg 2D, 1432JD Aalsmeer</meta:user-defined>
    <dc:language>nl</dc:language>
    <meta:user-defined meta:name="OVERHEIDop.locatietype/OVERHEIDop.gebiedsmarkering">Punt</meta:user-defined>
    <meta:user-defined meta:name="DC.title">Kennisgeving termijnverlenging Z2023-00003299, Rietwijkerdwarsweg 2D, 1432JD Aalsme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71</meta:user-defined>
    <meta:user-defined meta:name="OVERHEIDop.GmbID/DC.identifier">gmb-2024-34071</meta:user-defined>
    <meta:user-defined meta:name="OVERHEIDop.versieInformatie"/>
  </office:meta>
</office:document-meta>
</file>