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Op de Bies 15, 6333BV Schimmert</text:p>
      <text:section text:name="zakelijke-mededeling_id1-3-2" text:style-name="zakelijke-mededeling">
        <text:section text:name="zakelijke-mededeling-tekst_id1-3-2-1" text:style-name="zakelijke-mededeling-tekst">
          <text:section text:name="tekst_id1-3-2-1-1" text:style-name="tekst">
            <text:p text:style-name="common-al">De gemeente Beekdaelen heeft op 31 juli 2024 een besluit genomen op de aanvraag voor een omgevingsvergunning met zaaknummer Z2024-00000883 voor de uitbreiding/verbouwing van het woonhuis op locatie Op de Bies 15, 6333BV Schimmert. De vergunning is toegekend. Het besluit betreft de volgende activiteiten:</text:p>
            <text:list text:style-name="id1-3-2-1-1-2">
              <text:list-item text:style-override="id1-3-2-1-1-2-1">
                <text:number>•</text:number>
                <text:p text:style-name="al">het bouwen van een bouwwerk</text:p>
              </text:list-item>
              <text:list-item text:style-override="id1-3-2-1-1-2-2">
                <text:number>•</text:number>
                <text:p text:style-name="al">afwijken van regels in het omgevingsplan</text:p>
              </text:list-item>
              <text:list-item text:style-override="id1-3-2-1-1-2-3">
                <text:number>•</text:number>
                <text:p text:style-name="al">bouwactiviteit (technisch)</text:p>
              </text:list-item>
            </text:list>
            <text:p text:style-name="common-al">
            <text:span text:style-name="nadrukvet">Inzage</text:span>
          </text:p>
            <text:p text:style-name="common-al">Het besluit en de bijbehorende stukken liggen digitaal ter inzage via <text:a xlink:href="https://jeleefomgeving.nl/inzien/859177865/839c92c7-4f7a-11ef-a33f-00505601200c" xlink:type="simple">terinzagelegging</text:a>. De inzageperiode eindigt op 13 september 2024. U kunt ook een afspraak maken om de stukken te bekijken in het gemeentehuis, Deweverplein 1 te Nuth.</text:p>
            <text:p text:style-name="common-al">Voor meer informatie kunt u contact opnemen via vergunningverlening@beekdaelen.nl of telefoonnummer 088 - 450 2000.</text:p>
            <text:p text:style-name="common-al">
            <text:span text:style-name="nadrukcur">
              <text:span text:style-name="nadrukvet">Bent u het niet eens met dit besluit?</text:span>
            </text:span>
          </text:p>
            <text:p text:style-name="common-al">
            <text:span text:style-name="nadrukcur">Dan kunt u binnen zes weken na bekendmaking/verzending een bezwaarschrift indienen. Uw bezwaarschrift kunt u sturen naar:</text:span>
          </text:p>
            <text:p text:style-name="common-al">
            <text:span text:style-name="nadrukcur">Gemeente Beekdaelen/ College van Burgemeester en Wethouders / Postbus 22000 / 6360 AA Nuth</text:span>
          </text:p>
            <text:p text:style-name="common-al">
            <text:span text:style-name="nadrukcur">Vermeld het volgende in uw bezwaarschrift:</text:span>
          </text:p>
            <text:p text:style-name="common-al">
            <text:span text:style-name="nadrukcur">Uw naam en adres / uw handtekening / de datum van het bezwaar (dagtekening) / een omschrijving van het besluit waartegen uw bezwaar is gericht / de motivering van uw bezwaar (de gronden)</text:span>
          </text:p>
            <text:p text:style-name="common-al">
            <text:span text:style-name="nadrukcur">Uw bezwaarschrift zorgt er niet voor dat geen uitvoering mag worden gegeven aan het besluit. In juridische zin betekent dit dat uw bezwaarschrift geen schorsende werking heeft. Om dit te voorkomen kunt u de rechter om een voorlopige voorziening vragen. Dit verzoek kunt u richten aan:</text:span>
          </text:p>
            <text:p text:style-name="last-al">
            <text:span text:style-name="nadrukcur">Voorzieningenrechter van de Rechtbank Limburg / <text:span text:style-name="nadrukcur">Sector bestuursrecht / </text:span><text:span text:style-name="nadrukcur">Postbus 950 / </text:span><text:span text:style-name="nadrukcur">6040 AZ Roermond</text:spa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ekdaelen</text:p>
            </table:table-cell>
            <table:table-cell office:value-type="string" table:style-name="header.C">
              <text:p text:style-name="headerright"><text:span text:style-name="nr">Nr. 340695</text:span><text:line-break/><text:date style:data-style-name="dag" text:fixed="true" text:date-value="2024-08-02"/><text:line-break/><text:date style:data-style-name="jaar" text:fixed="true" text:date-value="2024-08-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5</text:span><text:date style:data-style-name="nicedate" text:fixed="true" text:date-value="2024-08-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40695</text:span><text:date style:data-style-name="nicedate" text:fixed="true" text:date-value="2024-08-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4/xml/MC-DRP-OmgevingsvergunningAfhandelingplan-3Pas-ZM.xml</meta:user-defined>
    <meta:user-defined meta:name="OVERHEID.Gemeente/DC.creator">Beekdaelen</meta:user-defined>
    <meta:user-defined meta:name="OVERHEIDop.Rubriek/DC.type">omgevingsvergunning</meta:user-defined>
    <meta:user-defined meta:name="OVERHEID.Informatietype/DC.type">officiële publicatie</meta:user-defined>
    <meta:user-defined meta:name="OVERHEID.Gemeente/DCTERMS.publisher">Beekdaelen</meta:user-defined>
    <meta:user-defined meta:name="OVERHEID.Gemeente/OVERHEID.authority">Beekdael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ActiviteitOmgevingsvergunning/OVERHEIDop.activiteit">bouwen</meta:user-defined>
    <meta:user-defined meta:name="OVERHEIDop.referentienummer">Rx.Mission zaak Z2024-00000883</meta:user-defined>
    <meta:user-defined meta:name="DCTERMS.abstract">Betreft: Beschikking op aanvraag op locatie Op de Bies 15, 6333BV Schimmert</meta:user-defined>
    <dc:language>nl</dc:language>
    <meta:user-defined meta:name="DC.title">Kennisgeving besluit op aanvraag Omgevingsvergunning Op de Bies 15, 6333BV Schimmert</meta:user-defined>
    <meta:user-defined meta:name="OVERHEIDop.datumEindeReactietermijn">2024-09-13</meta:user-defined>
    <meta:user-defined meta:name="OVERHEIDop.terinzageleggingBG">https://jeleefomgeving.nl/inzien/859177865/839c92c7-4f7a-11ef-a33f-00505601200c</meta:user-defined>
    <meta:user-defined meta:name="OVERHEIDop.locatietype/OVERHEIDop.gebiedsmarkering">GeometrieRef</meta:user-defined>
    <meta:user-defined meta:name="DCTERMS.W3CDTF/DCTERMS.available">2024-08-02</meta:user-defined>
    <meta:user-defined meta:name="DCTERMS.W3CDTF/OVERHEIDop.jaargang">2024</meta:user-defined>
    <meta:user-defined meta:name="OVERHEIDop.externeBijlage">Afwijkvergunning|exb-2024-30942</meta:user-defined>
    <meta:user-defined meta:name="OVERHEIDop.publicationIssue">340695</meta:user-defined>
    <meta:user-defined meta:name="OVERHEIDop.GmbID/DC.identifier">gmb-2024-340695</meta:user-defined>
    <meta:user-defined meta:name="OVERHEIDop.versieInformatie"/>
  </office:meta>
</office:document-meta>
</file>