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dan in een oppervlaktewaterlichaam opslaan van grond op de locatie Fazant ong. te Maasdam zaaknummer Z-24-44803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nders dan in een oppervlaktewaterlichaam opslaan van grond op de locatie Fazant ong. te Maas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6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nders dan in een oppervlaktewaterlichaam opslaan van grond op de locatie Fazant ong. te Maasdam zaaknummer Z-24-448034</meta:user-defined>
    <meta:user-defined meta:name="DCTERMS.W3CDTF/DCTERMS.available">2024-08-02</meta:user-defined>
    <meta:user-defined meta:name="DCTERMS.W3CDTF/OVERHEIDop.jaargang">2024</meta:user-defined>
    <meta:user-defined meta:name="OVERHEIDop.publicationIssue">340690</meta:user-defined>
    <meta:user-defined meta:name="OVERHEIDop.GmbID/DC.identifier">gmb-2024-340690</meta:user-defined>
    <meta:user-defined meta:name="OVERHEIDop.versieInformatie"/>
  </office:meta>
</office:document-meta>
</file>