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de locatie Noordeinde 89 te Hendrik-Ido-Ambacht zaaknummer Z-24-448361</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toepassen van grond of baggerspecie op de locatie Noordeinde 89 te Hendrik Ido Ambacht.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40689</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89</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89</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de locatie Noordeinde 89 te Hendrik-Ido-Ambacht zaaknummer Z-24-448361</meta:user-defined>
    <meta:user-defined meta:name="DCTERMS.W3CDTF/DCTERMS.available">2024-08-02</meta:user-defined>
    <meta:user-defined meta:name="DCTERMS.W3CDTF/OVERHEIDop.jaargang">2024</meta:user-defined>
    <meta:user-defined meta:name="OVERHEIDop.publicationIssue">340689</meta:user-defined>
    <meta:user-defined meta:name="OVERHEIDop.GmbID/DC.identifier">gmb-2024-340689</meta:user-defined>
    <meta:user-defined meta:name="OVERHEIDop.versieInformatie"/>
  </office:meta>
</office:document-meta>
</file>