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aan Heggerweg 2, 8171PL Vaassen is niet in behandeling genomen (1003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25-07-2024</text:p>
            <text:p text:style-name="common-al">Zaaknummer: 1003018</text:p>
            <text:p text:style-name="common-al"/>
            <text:p text:style-name="common-al">
            <text:span text:style-name="nadrukvet">Bent u het niet eens met dit besluit?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last-al">Wilt u de stukken digitaal ontvangen? Stuur dan een e-mail aan <text:a xlink:href="mailto:gemeente@epe.nl" xlink:type="simple">gemeente@epe.nl</text:a> en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40685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68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68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7075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voor het verbouwen van de woning aan Heggerweg 2, 8171PL Vaassen is niet in behandeling genomen (1003018)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685</meta:user-defined>
    <meta:user-defined meta:name="OVERHEIDop.GmbID/DC.identifier">gmb-2024-340685</meta:user-defined>
    <meta:user-defined meta:name="OVERHEIDop.versieInformatie"/>
  </office:meta>
</office:document-meta>
</file>