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plaatsen berging en aanleggen van een in-en uitrit, Heemraadschapslaan 76, 1181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4 een besluit genomen op de aanvraag. De vergunning is aangevraagd voor het uitbreiden van de woning, plaatsen berging en aanleggen van een in-en uitrit op locatie Heemraadschapslaan 76, 1181V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27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6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791</meta:user-defined>
    <meta:user-defined meta:name="DCTERMS.abstract">Betreft:  besluit op locatie Heemraadschapslaan 76, 1181VC Amstelveen</meta:user-defined>
    <dc:language>nl</dc:language>
    <meta:user-defined meta:name="OVERHEIDop.locatietype/OVERHEIDop.gebiedsmarkering">Punt</meta:user-defined>
    <meta:user-defined meta:name="DC.title">Aanvraag vergunning toegekend voor het uitbreiden van de woning, plaatsen berging en aanleggen van een in-en uitrit, Heemraadschapslaan 76, 1181VC Amstelveen</meta:user-defined>
    <meta:user-defined meta:name="DCTERMS.W3CDTF/DCTERMS.available">2024-01-22</meta:user-defined>
    <meta:user-defined meta:name="DCTERMS.W3CDTF/OVERHEIDop.jaargang">2024</meta:user-defined>
    <meta:user-defined meta:name="OVERHEIDop.publicationIssue">34068</meta:user-defined>
    <meta:user-defined meta:name="OVERHEIDop.GmbID/DC.identifier">gmb-2024-34068</meta:user-defined>
    <meta:user-defined meta:name="OVERHEIDop.versieInformatie"/>
  </office:meta>
</office:document-meta>
</file>