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76 aanwijzen oplaadpunt Hannie Schaftstraat nabij nr 4, 1443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juli 2024 besloten met ingang van 14 september 2024 twee parkeervakken gelegen aan de Hannie Schaftstraat nabij huisnummer 4 aan te wijzen als parkeergelegenheid voor het opladen van elektrische motorvoertuigen met gebruik van de laadpaal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tot 13 september 2024 schriftelijk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67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7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7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75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76 aanwijzen oplaadpunt Hannie Schaftstraat nabij nr 4, 1443LD Purmerend</meta:user-defined>
    <meta:user-defined meta:name="OVERHEIDop.datumEindeReactietermijn">2024-09-13</meta:user-defined>
    <meta:user-defined meta:name="OVERHEIDop.terinzageleggingBG">https://jeleefomgeving.nl/inzien/001801582/f2a8990f-4f61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77</meta:user-defined>
    <meta:user-defined meta:name="OVERHEIDop.GmbID/DC.identifier">gmb-2024-340677</meta:user-defined>
    <meta:user-defined meta:name="OVERHEIDop.versieInformatie"/>
  </office:meta>
</office:document-meta>
</file>