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dakkapel op het voor- en achterdakvlak met een dakopbouw op locatie Spechtstraat 30, 2851 VL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4 heeft de gemeente een aanvraag omgevingsvergunning ontvangen voor het realiseren van een dakkapel op het voor- en achterdakvlak met een dakopbouw  op locatie Spechtstraat 30, 2851 VL Haastrecht . De aanvraag is geregistreerd onder zaaknummer 193114182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067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7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7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8227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dakkapel op het voor- en achterdakvlak met een dakopbouw op locatie Spechtstraat 30, 2851 VL Haastrech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73</meta:user-defined>
    <meta:user-defined meta:name="OVERHEIDop.GmbID/DC.identifier">gmb-2024-340673</meta:user-defined>
    <meta:user-defined meta:name="OVERHEIDop.versieInformatie"/>
  </office:meta>
</office:document-meta>
</file>