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zarinastraat 36, 1506 RC Zaandam - het wijzigen va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740 - het wijzigen van constructie op de locatie Czarinastraat 36, 1506 RC Zaandam</text:p>
            <text:p text:style-name="common-al">Aanvraag ontvangen: 20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66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40</meta:user-defined>
    <dc:language>nl</dc:language>
    <meta:user-defined meta:name="OVERHEIDop.locatietype/OVERHEIDop.gebiedsmarkering">Punt</meta:user-defined>
    <meta:user-defined meta:name="DC.title">Aanvraag omgevingsvergunning - Czarinastraat 36, 1506 RC Zaandam - het wijzigen van constructi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61</meta:user-defined>
    <meta:user-defined meta:name="OVERHEIDop.GmbID/DC.identifier">gmb-2024-340661</meta:user-defined>
    <meta:user-defined meta:name="OVERHEIDop.versieInformatie"/>
  </office:meta>
</office:document-meta>
</file>