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Depotlocatie voor het project N468 (3,5 jaar), Klaas Engelbrechtsweg (achter Woudseweg 21)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li 2024 een Omgevingsvergunning verleend. De gemeente geeft hiermee toestemming voor het realiseren van een tijdelijk Depotlocatie voor het project N468 (3,5 jaar) op locatie Klaas Engelbrechtsweg (achter Woudseweg 21) Schipluiden.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Het besluit is geregistreerd met documentnummer B2024-00000175 onder zaaknummer Z2024-0000031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65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12</meta:user-defined>
    <meta:user-defined meta:name="DCTERMS.abstract">Betreft:  Besluit op locatie Klaas Engelbrechtsweg (achter Woudseweg 21) Schipluiden</meta:user-defined>
    <dc:language>nl</dc:language>
    <meta:user-defined meta:name="OVERHEIDop.locatietype/OVERHEIDop.gebiedsmarkering">Vlak</meta:user-defined>
    <meta:user-defined meta:name="DC.title">Toestemming voor het realiseren van een tijdelijk Depotlocatie voor het project N468 (3,5 jaar), Klaas Engelbrechtsweg (achter Woudseweg 21) Schipluiden</meta:user-defined>
    <meta:user-defined meta:name="DCTERMS.W3CDTF/DCTERMS.available">2024-08-02</meta:user-defined>
    <meta:user-defined meta:name="DCTERMS.W3CDTF/OVERHEIDop.jaargang">2024</meta:user-defined>
    <meta:user-defined meta:name="OVERHEIDop.publicationIssue">340659</meta:user-defined>
    <meta:user-defined meta:name="OVERHEIDop.GmbID/DC.identifier">gmb-2024-340659</meta:user-defined>
    <meta:user-defined meta:name="OVERHEIDop.versieInformatie"/>
  </office:meta>
</office:document-meta>
</file>