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knollendam 107, 1525 PS Westknollendam - het plaatsen van een dakserre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78 - het plaatsen van een dakserre aan de voorgevel van de woning op de locatie Westknollendam 107, 1525 PS Westknollendam</text:p>
            <text:p text:style-name="common-al">Aanvraag ontvangen: 1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6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78</meta:user-defined>
    <dc:language>nl</dc:language>
    <meta:user-defined meta:name="OVERHEIDop.locatietype/OVERHEIDop.gebiedsmarkering">Punt</meta:user-defined>
    <meta:user-defined meta:name="DC.title">Aanvraag omgevingsvergunning - Westknollendam 107, 1525 PS Westknollendam - het plaatsen van een dakserre aan de voorgevel van de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51</meta:user-defined>
    <meta:user-defined meta:name="OVERHEIDop.GmbID/DC.identifier">gmb-2024-340651</meta:user-defined>
    <meta:user-defined meta:name="OVERHEIDop.versieInformatie"/>
  </office:meta>
</office:document-meta>
</file>