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een aanbouw aan de achterzijde van het bijgebouw, Vilsterse Allee 4, 7734PB Vi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7-2024</text:p>
            <text:p text:style-name="common-al">
            <text:span text:style-name="nadrukvet">Locatie:</text:span> Vilsterse Allee 4, 7734PB Vilsteren</text:p>
            <text:p text:style-name="common-al">
            <text:span text:style-name="nadrukvet">Zaakomschrijving:</text:span> een aanbouw aan de achterzijde van het bijgebouw</text:p>
            <text:p text:style-name="common-al">
            <text:span text:style-name="nadrukvet">Zaaknummer:</text:span> Z2024-000066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4-000066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066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4064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64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64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612</meta:user-defined>
    <meta:user-defined meta:name="DCTERMS.abstract">een aanbouw aan de achterzijde van het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een aanbouw aan de achterzijde van het bijgebouw, Vilsterse Allee 4, 7734PB Vilster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0648</meta:user-defined>
    <meta:user-defined meta:name="OVERHEIDop.GmbID/DC.identifier">gmb-2024-340648</meta:user-defined>
    <meta:user-defined meta:name="OVERHEIDop.versieInformatie"/>
  </office:meta>
</office:document-meta>
</file>