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epelaar 45, 1722 HH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4 een besluit genomen op de aanvraag omgevingsvergunning voor het plaatsen van een dakkapel aan de linker- en rechterzijde met zaaknummer 831025 op de locatie Lepelaar 45, 1722 HH Zuid-Scharwoude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064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1025</meta:user-defined>
    <dc:language>nl</dc:language>
    <meta:user-defined meta:name="OVERHEIDop.locatietype/OVERHEIDop.gebiedsmarkering">Vlak</meta:user-defined>
    <meta:user-defined meta:name="DC.title">Kennisgeving besluit op aanvraag omgevingsvergunning, Lepelaar 45, 1722 HH Zuid-Scharwoud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46</meta:user-defined>
    <meta:user-defined meta:name="OVERHEIDop.GmbID/DC.identifier">gmb-2024-340646</meta:user-defined>
    <meta:user-defined meta:name="OVERHEIDop.versieInformatie"/>
  </office:meta>
</office:document-meta>
</file>