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2a. Zandweg-Oostwaard, geluidwerende scherm bij de wijkingang (links)  - 3a. Rotonde burgemeester Waverijnweg/Straatweg, muur Straatweg (plek 1) - 5b. Safariweg, brugreling naast het politiebureau (plek 1) - Intocht Sinterklaas 16-11-2024</text:p>
      <text:section text:name="zakelijke-mededeling_id1-3-2" text:style-name="zakelijke-mededeling">
        <text:section text:name="zakelijke-mededeling-tekst_id1-3-2-1" text:style-name="zakelijke-mededeling-tekst">
          <text:section text:name="tekst_id1-3-2-1-1" text:style-name="tekst">
            <text:p text:style-name="common-al">Datum besluit: 31 juli 2024</text:p>
            <text:p text:style-name="common-al">Zaaknummer: Z2024-00001306</text:p>
            <text:p text:style-name="common-al">Omgevingsvergunning is verleend op grond van artikel 2.1 van de Verordening Fysieke Leefomgeving Stichtse Vecht. De vergunning is verleend voor het mogen ophangen van spandoeken ten behoeve van de Sinterklaasintocht in de periode van 26 oktober 2024 tot en met 17 november 2024.</text:p>
            <text:p text:style-name="common-al">U kunt bezwaar maken tot en met 11 sept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1 sept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064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4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4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06</meta:user-defined>
    <meta:user-defined meta:name="DCTERMS.abstract">Betreft: Beschikking op aanvraag op locatie 2a. Zandweg-Oostwaard, geluidwerende scherm bij de wijkingang (links)  - 3a. Rotonde burgemeester Waverijnweg/Straatweg, muur Straatweg (plek 1) - 5b. Safariweg, brugreling naast het politiebureau (plek 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Omgevingsvergunning 2a. Zandweg-Oostwaard, geluidwerende scherm bij de wijkingang (links)  - 3a. Rotonde burgemeester Waverijnweg/Straatweg, muur Straatweg (plek 1) - 5b. Safariweg, brugreling naast het politiebureau (plek 1) - Intocht Sinterklaas 16-11-2024</meta:user-defined>
    <meta:user-defined meta:name="OVERHEIDop.datumEindeReactietermijn">2024-09-11</meta:user-defined>
    <meta:user-defined meta:name="OVERHEIDop.terinzageleggingBG">https://jeleefomgeving.nl/inzien/823214527/4188ae9d-4f4f-11ef-a33a-0050560122a3</meta:user-defined>
    <meta:user-defined meta:name="DCTERMS.W3CDTF/DCTERMS.available">2024-08-02</meta:user-defined>
    <meta:user-defined meta:name="DCTERMS.W3CDTF/OVERHEIDop.jaargang">2024</meta:user-defined>
    <meta:user-defined meta:name="OVERHEIDop.publicationIssue">340643</meta:user-defined>
    <meta:user-defined meta:name="OVERHEIDop.GmbID/DC.identifier">gmb-2024-340643</meta:user-defined>
    <meta:user-defined meta:name="OVERHEIDop.versieInformatie"/>
  </office:meta>
</office:document-meta>
</file>