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raam en het plaatsen van een 2e dakraam om de zolder bewoonbaar te maken aan Wallerstraat 10, 2613Z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 10 2613ZS Delft | het vervangen van een dakraam en het plaatsen van een 2e dakraam om de zolder bewoonbaar te maken | 17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20</meta:user-defined>
    <meta:user-defined meta:name="DCTERMS.abstract">Dakraam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dakraam en het plaatsen van een 2e dakraam om de zolder bewoonbaar te maken aan Wallerstraat 10, 2613ZS Delf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64</meta:user-defined>
    <meta:user-defined meta:name="OVERHEIDop.GmbID/DC.identifier">gmb-2024-34064</meta:user-defined>
    <meta:user-defined meta:name="OVERHEIDop.versieInformatie"/>
  </office:meta>
</office:document-meta>
</file>