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Industriestraat (kadastrale percelen H1714 t/m H1717 &amp; H2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december 2023 een aanvraag om een omgevingsvergunning voor het bouwen van 20 grondgebonden woningen op de locatie Industriestraat (kadastrale percelen H1714 t/m H1717 &amp; H2950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4063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3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3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44</meta:user-defined>
    <meta:user-defined meta:name="DCTERMS.abstract">Betreft: Beschikking verlenging beslistermijn op locatie KRD00 H 1714, H 1715, H 1716, H 1717, H 2950</meta:user-defined>
    <dc:language>nl</dc:language>
    <meta:user-defined meta:name="OVERHEIDop.locatietype/OVERHEIDop.gebiedsmarkering">Punt</meta:user-defined>
    <meta:user-defined meta:name="DC.title">Verlengen beslistermijn voor Industriestraat (kadastrale percelen H1714 t/m H1717 &amp; H2950)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638</meta:user-defined>
    <meta:user-defined meta:name="OVERHEIDop.GmbID/DC.identifier">gmb-2024-340638</meta:user-defined>
    <meta:user-defined meta:name="OVERHEIDop.versieInformatie"/>
  </office:meta>
</office:document-meta>
</file>