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8, 4461CT Goes - Aanvraag omgevingsvergunning voor vernieuwe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4 een aanvraag hebben ontvangen voor een omgevingsvergunning op de locatie Beestenmarkt 8, 4461CT Goes. De aanvraag is geregistreerd onder zaaknummer Z2024-00002032. De aanvraag betreft:</text:p>
            <text:p text:style-name="common-al">vernieuwen kozijnen i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6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2</meta:user-defined>
    <meta:user-defined meta:name="DCTERMS.abstract">Beestenmarkt 8, 4461CT Goes - Aanvraag omgevingsvergunning voor vernieuwen kozijnen in de voorgevel</meta:user-defined>
    <dc:language>nl</dc:language>
    <meta:user-defined meta:name="OVERHEIDop.locatietype/OVERHEIDop.gebiedsmarkering">Vlak</meta:user-defined>
    <meta:user-defined meta:name="DC.title">Beestenmarkt 8, 4461CT Goes - Aanvraag omgevingsvergunning voor vernieuwen kozijnen in de voorgevel</meta:user-defined>
    <meta:user-defined meta:name="DCTERMS.W3CDTF/DCTERMS.available">2024-08-02</meta:user-defined>
    <meta:user-defined meta:name="DCTERMS.W3CDTF/OVERHEIDop.jaargang">2024</meta:user-defined>
    <meta:user-defined meta:name="OVERHEIDop.publicationIssue">340636</meta:user-defined>
    <meta:user-defined meta:name="OVERHEIDop.GmbID/DC.identifier">gmb-2024-340636</meta:user-defined>
    <meta:user-defined meta:name="OVERHEIDop.versieInformatie"/>
  </office:meta>
</office:document-meta>
</file>