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Hendrik van Viandenstraat 6, 3633CH Vreeland - Het realiseren van een dakopbouw op e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4</text:p>
            <text:p text:style-name="common-al">Zaaknummer: Z2024-0000079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063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3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3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0</meta:user-defined>
    <meta:user-defined meta:name="DCTERMS.abstract">Betreft: Beschikking verlenging beslistermijn op locatie Hendrik van Viandenstraat 6, 3633CH Vreeland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Hendrik van Viandenstraat 6, 3633CH Vreeland - Het realiseren van een dakopbouw op een bestaande uitbouw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30</meta:user-defined>
    <meta:user-defined meta:name="OVERHEIDop.GmbID/DC.identifier">gmb-2024-340630</meta:user-defined>
    <meta:user-defined meta:name="OVERHEIDop.versieInformatie"/>
  </office:meta>
</office:document-meta>
</file>