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bovenste verdieping (OP), Benschopperstraat 21, 21A, 3401DG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bovenste verdieping (OP), Benschopperstraat 21, 21A, 3401DG IJsselstein</text:span>
          </text:p>
            <text:p text:style-name="common-al">De gemeente heeft op 31-7-2024 een omgevingsvergunning:</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Activiteit die betrekking heeft op een gemeentelijke monument</text:p>
              </text:list-item>
            </text:list>
            <text:p text:style-name="common-al">verleend op het adres Benschopperstraat 21, 21A, 3401DG IJsselstein met zaaknummer Z-2024-107476. De gemeente geeft hiermee toestemming voor Het verbouwen van de bovenste verdieping (OP).</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augustus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747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747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062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2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2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107476</meta:user-defined>
    <dc:language>nl</dc:language>
    <meta:user-defined meta:name="OVERHEIDop.locatietype/OVERHEIDop.gebiedsmarkering">Vlak</meta:user-defined>
    <meta:user-defined meta:name="DC.title">Toestemming voor Het verbouwen van de bovenste verdieping (OP), Benschopperstraat 21, 21A, 3401DG IJsselstein</meta:user-defined>
    <meta:user-defined meta:name="DCTERMS.W3CDTF/DCTERMS.available">2024-08-02</meta:user-defined>
    <meta:user-defined meta:name="DCTERMS.W3CDTF/OVERHEIDop.jaargang">2024</meta:user-defined>
    <meta:user-defined meta:name="OVERHEIDop.publicationIssue">340628</meta:user-defined>
    <meta:user-defined meta:name="OVERHEIDop.GmbID/DC.identifier">gmb-2024-340628</meta:user-defined>
    <meta:user-defined meta:name="OVERHEIDop.versieInformatie"/>
  </office:meta>
</office:document-meta>
</file>