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en verbouw accomodatie sv. Argon, Hoofdweg 85B, 3641PR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en verbouw accomodatie sv. Argon, Hoofdweg 85B, 3641PR Mijdrecht</text:span>
          </text:p>
            <text:p text:style-name="common-al">De gemeente heeft op 25 jul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Hoofdweg 85B, 3641PR Mijdrecht met zaaknummer Z-2023-114426. De gemeente geeft hiermee toestemming voor Uitbreiding en verbouw accomodatie sv. Argo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3-1144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4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62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2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2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4426</meta:user-defined>
    <dc:language>nl</dc:language>
    <meta:user-defined meta:name="OVERHEIDop.locatietype/OVERHEIDop.gebiedsmarkering">Punt</meta:user-defined>
    <meta:user-defined meta:name="DC.title">Toestemming voor Uitbreiding en verbouw accomodatie sv. Argon, Hoofdweg 85B, 3641PR Mijdrecht</meta:user-defined>
    <meta:user-defined meta:name="DCTERMS.W3CDTF/DCTERMS.available">2024-08-06</meta:user-defined>
    <meta:user-defined meta:name="DCTERMS.W3CDTF/OVERHEIDop.jaargang">2024</meta:user-defined>
    <meta:user-defined meta:name="OVERHEIDop.publicationIssue">340622</meta:user-defined>
    <meta:user-defined meta:name="OVERHEIDop.GmbID/DC.identifier">gmb-2024-340622</meta:user-defined>
    <meta:user-defined meta:name="OVERHEIDop.versieInformatie"/>
  </office:meta>
</office:document-meta>
</file>