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plaatsvervangende klachtencoördinator gemeente Geertruidenberg</text:p>
      <text:section text:name="regeling_id1-3-2" text:style-name="regeling">
        <text:section text:name="aanhef_id1-3-2-1" text:style-name="aanhef">
          <text:section text:name="preambule_id1-3-2-1-1" text:style-name="preambule">
            <text:p text:style-name="al">De algemeen directeur van de gemeente GEERTRUIDENBERG;</text:p>
            <text:p text:style-name="al"/>
            <text:p text:style-name="al">gelet op hoofdstuk 9 van de Algemene wet bestuursrecht en artikel 1, aanhef en onder i van de Klachtrenregeling Geertruidenberg 2012;</text:p>
            <text:p text:style-name="al"/>
            <text:p text:style-name="al">gelet op bijlage 2, onder deel a, onder C, nummer 2 van het Algemeen mandaatbesluit Geertruidenberg 2023;</text:p>
            <text:p text:style-name="al"/>
            <text:p text:style-name="al">overwegende:</text:p>
            <text:p text:style-name="al">dat vanwege een open communicatie en een laagdrempelige dienstverlening het gewenst c.q. noodzakelijk is te beschikken over een klachtencoördinator welke belast is met de procedurele bewaking van de administratieve afhandeling van klachten;</text:p>
            <text:p text:style-name="al"/>
            <text:p text:style-name="al">dat de continuïteit van de behandeling van schriftelijke klachten over gedragingen (in naam) van een bestuursorgaan moet worden gewaarborgd;</text:p>
            <text:p text:style-name="al"/>
            <text:p text:style-name="al">dat het college van burgemeester en wethouders op 11 juli 2017 hebben besloten om de beleidsmedewerkers A en B, werkzaam op het cluster Advies, onderdeel Juridische zaken, aan te wijzen als plaatsvervangend klachtencoördinator;</text:p>
            <text:p text:style-name="al"/>
            <text:p text:style-name="al">dat de functietitels van deze medewerkers zijn veranderd in het kader van de invoering van HR21, en er een nieuw aanwijzingsbesluit nodig is;</text:p>
            <text:p text:style-name="al"/>
            <text:p text:style-name="al">dat ingevolge het geldende mandaatbesluit de algemeen directeur bevoegd is tot het aanwijzen van een klachtencoördinator en zijn plaatsvervanger ingevolge de Klachtenregeling van de gemeente Geertruidenberg (zin van hoofdstuk 9 van de Awb);</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Besluit:</text:p>
            <text:list text:style-name="id1-3-2-2-2-2">
              <text:list-item text:style-override="id1-3-2-2-2-2-1">
                <text:number/>
                <text:p text:style-name="al"/>
              </text:list-item>
              <text:list-item text:style-override="id1-3-2-2-2-2-2">
                <text:number>1.</text:number>
                <text:p text:style-name="al">de volgende medewerkers van het cluster Advies, team Juridische Zaken, aan te wijzen als plaatsvervangende klachtencoördinator voor de procedurele bewaking van de administratieve afhandeling van klachten:</text:p>
              </text:list-item>
              <text:list-item text:style-override="id1-3-2-2-2-2-3">
                <text:number>•</text:number>
                <text:p text:style-name="al">adviseur IV </text:p>
              </text:list-item>
              <text:list-item text:style-override="id1-3-2-2-2-2-4">
                <text:number>•</text:number>
                <text:p text:style-name="al">medewerker beleidsuitvoering II</text:p>
              </text:list-item>
              <text:list-item text:style-override="id1-3-2-2-2-2-5">
                <text:number>•</text:number>
                <text:p text:style-name="al">medewerker beleidsuitvoering III.</text:p>
              </text:list-item>
            </text:list>
            <text:p text:style-name="al"/>
            <text:list text:style-name="id1-3-2-2-2-4">
              <text:list-item text:style-override="id1-3-2-2-2-4-1">
                <text:number>2.</text:number>
                <text:p text:style-name="al">Dit besluit treedt in werking op de dag na die van bekendmaking in het elektronisch Gemeenteblad, met terugwerkende kracht tot 1 januari 2020.</text:p>
              </text:list-item>
            </text:list>
            <text:p text:style-name="al"/>
            <text:p text:style-name="al"/>
          </text:section>
        </text:section>
        <text:section text:name="regeling-sluiting_id1-3-2-3" text:style-name="regeling-sluiting">
          <text:section text:name="ondertekening_id1-3-2-3-1">
            <text:p><text:span text:style-name="functie">Raamsdonksveer, 30 juli 2024.</text:span></text:p>
            <text:p><text:span text:style-name="functie">Het college van burgemeester en wethouders van Geertruidenberg,</text:span></text:p>
            <text:p><text:span text:style-name="functie">Namens dezen,</text:span></text:p>
            <text:p><text:span text:style-name="functie"/></text:p>
            <text:p><text:span text:style-name="functie"/></text:p>
            <text:p><text:span text:style-name="functie"/></text:p>
            <text:p><text:span text:style-name="functie">N. Bovenhorst</text:span></text:p>
            <text:p><text:span text:style-name="functie">Plv. algemeen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061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1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1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Verordening klachtenregeling Geertruidenberg 2012]|[https://lokaleregelgeving.overheid.nl/CVDR380563?#hoofdstuk_VI</meta:user-defined>
    <meta:user-defined meta:name="DC.source">hoofdstuk 9 van de Aanpassingswet derde tranche Awb I]|[1.0:c:BWBR0008994&amp;hoofdstuk=9&amp;g=1998-01-01</meta:user-defined>
    <meta:user-defined meta:name="DC.source">Algemeen mandaatbesluit Geertruidenberg 2023]|[https://lokaleregelgeving.overheid.nl/CVDR698035/1</meta:user-defined>
    <meta:user-defined meta:name="DCTERMS.alternative">Aanwijzing plaatsvervangende klachtencoördinator gemeente Geertruidenberg</meta:user-defined>
    <dc:language>nl</dc:language>
    <meta:user-defined meta:name="OVERHEIDop.locatietype/OVERHEIDop.gebiedsmarkering">Gemeente</meta:user-defined>
    <meta:user-defined meta:name="DC.title">Aanwijzing plaatsvervangende klachtencoördinator gemeente Geertruidenberg</meta:user-defined>
    <meta:user-defined meta:name="DCTERMS.W3CDTF/DCTERMS.available">2024-08-02</meta:user-defined>
    <meta:user-defined meta:name="DCTERMS.W3CDTF/OVERHEIDop.jaargang">2024</meta:user-defined>
    <meta:user-defined meta:name="OVERHEIDop.publicationIssue">340611</meta:user-defined>
    <meta:user-defined meta:name="OVERHEIDop.betreftRegeling">CVDR723552_1</meta:user-defined>
    <meta:user-defined meta:name="OVERHEIDop.GmbID/DC.identifier">gmb-2024-340611</meta:user-defined>
    <meta:user-defined meta:name="xs:date/OVERHEIDop.startdatum">2024-08-02</meta:user-defined>
    <meta:user-defined meta:name="OVERHEIDop.versieInformatie"/>
  </office:meta>
</office:document-meta>
</file>