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uitenunit t.b.v. een warmtepomp in de voortuin, Anton van Duinkerkenlaan 35, 1187W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4 een besluit genomen op de aanvraag. De vergunning is aangevraagd voor het plaatsen van een buitenunit t.b.v. een warmtepomp in de voortuin op locatie Anton van Duinkerkenlaan 35, 1187WD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6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6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05</meta:user-defined>
    <meta:user-defined meta:name="DCTERMS.abstract">Betreft:  besluit op locatie Anton van Duinkerkenlaan 35, 1187WD Amstelveen</meta:user-defined>
    <dc:language>nl</dc:language>
    <meta:user-defined meta:name="OVERHEIDop.locatietype/OVERHEIDop.gebiedsmarkering">Punt</meta:user-defined>
    <meta:user-defined meta:name="DC.title">Aanvraag vergunning toegekend voor het plaatsen van een buitenunit t.b.v. een warmtepomp in de voortuin, Anton van Duinkerkenlaan 35, 1187WD Amstelveen</meta:user-defined>
    <meta:user-defined meta:name="DCTERMS.W3CDTF/DCTERMS.available">2024-01-22</meta:user-defined>
    <meta:user-defined meta:name="DCTERMS.W3CDTF/OVERHEIDop.jaargang">2024</meta:user-defined>
    <meta:user-defined meta:name="OVERHEIDop.publicationIssue">34061</meta:user-defined>
    <meta:user-defined meta:name="OVERHEIDop.GmbID/DC.identifier">gmb-2024-34061</meta:user-defined>
    <meta:user-defined meta:name="OVERHEIDop.versieInformatie"/>
  </office:meta>
</office:document-meta>
</file>