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Vrachtwagenverbod – Ganzenstraat–Onderste Molenweg te Venlo.</text:p>
      <text:section text:name="regeling_id1-3-2" text:style-name="regeling">
        <text:section text:name="aanhef_id1-3-2-1" text:style-name="aanhef">
          <text:section text:name="afkondiging_id1-3-2-1-1" text:style-name="afkondiging">
            <text:p text:style-name="afkondiging_top"/>
            <text:p text:style-name="al">RGBORU 254039</text:p>
            <text:p text:style-name="al"/>
            <text:p text:style-name="al">
            <text:span text:style-name="nadrukvet">Bevoegdheidsgrondslag:</text:span>
          </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Er wordt een inrijverbod ingesteld voor vrachtwagens, de wegen zijn hier niet voor ingericht. Voor bevoorrading van onder andere het Hotel in de wijk is er een andere toegangsweg. Het komt nu te vaak voor dat vrachtwagens de wijk in moeten en zich klemrijden of dat er schade ontstaat. </text:p>
            <text:p text:style-name="al"/>
            <text:p text:style-name="al">
            <text:span text:style-name="nadrukvet">Motivering</text:span>
          </text:p>
            <text:p text:style-name="al">De wegen in de buurt zijn er niet op gemaakt, met veel krappe bochten is de kans op schade groot. Ook voor de chauffeur kan dit niet prettig zijn. Er is een aangewezen route die het best is voor grotere voertuigen.</text:p>
            <text:p text:style-name="al">Dit kan wel impact hebben voor leveranciers die in buurt moeten zijn. Hierbij zal er soms naar alternatieven moeten worden gezocht. Maar de afweging om deze grote voertuigen uit de buurt te krijgen wegen hier zwaarder. </text:p>
            <text:p text:style-name="al"/>
            <text:p text:style-name="al">Ten grondslag uit artikel 2 WVW</text:p>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span text:style-name="nadrukvet">BESLUIT</text:span>
          </text:p>
            <text:p text:style-name="al">Er zal een inrijverbod worden ingesteld vanaf de Guliksebaan naar de Ganzenstraat en op de Onderste Molenweg. Zie situatietekening in de bijlage.</text:p>
            <text:p text:style-name="al">Dit zal worden.</text:p>
            <text:p text:style-name="al">Op de Guliksebaan zal informatiebord L10-02r-C07 worden geplaatst. Aan het begin van de Ganzenstraat en Onderste Molenweg zullen de borden C07 worden geplaatst. Bij de Kruising Onderste Molen – Bovenste Molen zal bord C07 met onderbord OB401-na 100m worden geplaatst.</text:p>
            <text:p text:style-name="al"/>
            <text:p text:style-name="al">Venlo 31-07-2024</text:p>
            <text:p text:style-name="al">College van burgemeester en wethouders van Venlo,</text:p>
            <text:p text:style-name="al">Namens deze,</text:p>
            <text:p text:style-name="al">Hoofd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common-al"/>
            <text:p text:style-name="last-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60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0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0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nlo - Instellen irijverbod vrachtverkeer - Ganzestraat - Onderste Molenweg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54039</meta:user-defined>
    <meta:user-defined meta:name="DCTERMS.abstract">Het instellen van een inrijverbod van vrachtverkeer.</meta:user-defined>
    <meta:user-defined meta:name="OVERHEIDop.verkeersbordcode">C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Venlo – Verkeersbesluit Vrachtwagenverbod – Ganzenstraat–Onderste Molenweg te Venlo.</meta:user-defined>
    <meta:user-defined meta:name="DCTERMS.W3CDTF/DCTERMS.available">2024-08-02</meta:user-defined>
    <meta:user-defined meta:name="OVERHEIDop.externeBijlage">Bijlage 1|exb-2024-30929</meta:user-defined>
    <meta:user-defined meta:name="DCTERMS.W3CDTF/OVERHEIDop.jaargang">2024</meta:user-defined>
    <meta:user-defined meta:name="OVERHEIDop.publicationIssue">340607</meta:user-defined>
    <meta:user-defined meta:name="OVERHEIDop.GmbID/DC.identifier">gmb-2024-340607</meta:user-defined>
    <meta:user-defined meta:name="OVERHEIDop.versieInformatie"/>
  </office:meta>
</office:document-meta>
</file>