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3100846, Onderweg nabij 5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ontsluitingsweg </text:p>
            <text:p text:style-name="common-al">DSO-Verzoeknummer: 2024073100846</text:p>
            <text:p text:style-name="common-al">Locatie: Onderweg nabij 5 Pijnacker</text:p>
            <text:p text:style-name="common-al">Datum ontvangst: 31-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60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0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0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27303</meta:user-defined>
    <meta:user-defined meta:name="DCTERMS.abstract">Aanleggen ontsluitings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3100846, Onderweg nabij 5 Pijnacker</meta:user-defined>
    <meta:user-defined meta:name="DCTERMS.W3CDTF/DCTERMS.available">2024-08-02</meta:user-defined>
    <meta:user-defined meta:name="DCTERMS.W3CDTF/OVERHEIDop.jaargang">2024</meta:user-defined>
    <meta:user-defined meta:name="OVERHEIDop.publicationIssue">340605</meta:user-defined>
    <meta:user-defined meta:name="OVERHEIDop.GmbID/DC.identifier">gmb-2024-340605</meta:user-defined>
    <meta:user-defined meta:name="OVERHEIDop.versieInformatie"/>
  </office:meta>
</office:document-meta>
</file>